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f036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096f1" style:font-size-asian="11pt" style:font-style-asian="normal" style:font-weight-asian="normal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Verdana" fo:font-size="11pt" fo:font-style="normal" fo:font-weight="bold" officeooo:paragraph-rsid="00a096f1" style:font-size-asian="11pt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4e27a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33e23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78ec2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961fe"/>
    </style:style>
    <style:style style:name="P15" style:family="paragraph" style:parent-style-name="DICTAMEN" style:list-style-name="L1">
      <style:text-properties officeooo:rsid="009a2233" officeooo:paragraph-rsid="00be5324"/>
    </style:style>
    <style:style style:name="P16" style:family="paragraph" style:parent-style-name="Encabezado_20_y_20_firmas_20_dictamen">
      <style:text-properties officeooo:paragraph-rsid="00bcfe72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096f1" style:font-size-asian="11pt" style:font-style-asian="normal" style:font-weight-asian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6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7" style:family="text">
      <style:text-properties style:font-name="Verdana" fo:font-size="11pt" fo:font-style="normal" fo:font-weight="normal" officeooo:rsid="00cc7fcc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b4e27a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b4e27a" style:font-size-asian="11pt" style:font-style-asian="normal" style:font-weight-asian="normal" style:font-style-complex="normal"/>
    </style:style>
    <style:style style:name="T10" style:family="text">
      <style:text-properties style:font-name="Verdana" fo:font-size="11pt" fo:font-style="normal" fo:font-weight="normal" officeooo:rsid="00d4792a" style:font-size-asian="11pt" style:font-style-asian="normal" style:font-weight-asian="normal"/>
    </style:style>
    <style:style style:name="T11" style:family="text">
      <style:text-properties style:font-name="Verdana" fo:font-size="11pt" fo:font-style="normal" fo:font-weight="normal" style:font-size-asian="11pt" style:font-style-asian="normal" style:font-weight-asian="normal" style:font-weight-complex="normal"/>
    </style:style>
    <style:style style:name="T12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normal" officeooo:rsid="00d4792a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bold" officeooo:rsid="00ae3799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text-underline-style="none" fo:font-weight="bold" officeooo:rsid="00b4e27a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" fo:font-size="11pt" fo:font-style="normal" fo:font-weight="bold" officeooo:rsid="00a6172f" style:font-size-asian="11pt" style:font-style-asian="normal" style:font-weight-asian="bold" style:font-style-complex="normal"/>
    </style:style>
    <style:style style:name="T18" style:family="text">
      <style:text-properties style:font-name="Verdana" fo:font-size="11pt" fo:font-style="normal" style:font-size-asian="11pt" style:font-style-asian="normal"/>
    </style:style>
    <style:style style:name="T19" style:family="text">
      <style:text-properties style:font-name="Verdana" fo:font-size="11pt" fo:font-style="normal" style:font-size-asian="11pt" style:font-style-asian="normal" style:font-style-complex="normal"/>
    </style:style>
    <style:style style:name="T20" style:family="text">
      <style:text-properties style:font-name="Verdana" fo:font-size="11pt" fo:font-style="normal" officeooo:rsid="00aaeb3c" style:font-size-asian="11pt" style:font-style-asian="normal"/>
    </style:style>
    <style:style style:name="T21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aaeb3c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24" style:family="text">
      <style:text-properties style:font-name="Verdana1" style:font-size-complex="11pt"/>
    </style:style>
    <style:style style:name="T25" style:family="text">
      <style:text-properties style:font-name="Verdana1" officeooo:rsid="00b7d4bd" style:font-size-complex="11pt"/>
    </style:style>
    <style:style style:name="T26" style:family="text">
      <style:text-properties style:font-name="Verdana1" officeooo:rsid="00b961fe" style:font-size-complex="11pt"/>
    </style:style>
    <style:style style:name="T27" style:family="text">
      <style:text-properties style:font-name="Verdana1" officeooo:rsid="00bb5e60" style:font-size-complex="11pt"/>
    </style:style>
    <style:style style:name="T28" style:family="text">
      <style:text-properties style:font-name="Verdana1" fo:font-weight="bold" style:font-weight-asian="bold" style:font-size-complex="11pt" style:font-weight-complex="bold"/>
    </style:style>
    <style:style style:name="T29" style:family="text">
      <style:text-properties style:font-name="Verdana1" fo:font-weight="bold" officeooo:rsid="00b78ec2" style:font-weight-asian="bold" style:font-size-complex="11pt" style:font-weight-complex="bold"/>
    </style:style>
    <style:style style:name="T30" style:family="text">
      <style:text-properties style:font-name="Verdana1" fo:font-weight="bold" officeooo:rsid="00b7d4bd" style:font-weight-asian="bold" style:font-size-complex="11pt" style:font-weight-complex="bold"/>
    </style:style>
    <style:style style:name="T31" style:family="text">
      <style:text-properties officeooo:rsid="00bc33d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1"><text:span text:style-name="T5">La Comisión de </text:span><text:span text:style-name="T7">Género, Mujeres y Diversidades</text:span><text:span text:style-name="T21"> </text:span><text:span text:style-name="T22">ha considerado el proyecto de</text:span><text:span text:style-name="T12"> </text:span><text:span text:style-name="T13">Ley</text:span><text:span text:style-name="T14">, </text:span><text:span text:style-name="T16">51401</text:span><text:span text:style-name="T15"> - CD</text:span><text:span text:style-name="T23">, </text:span><text:span text:style-name="T11">de</text:span><text:span text:style-name="T10">l</text:span><text:span text:style-name="T5"> diputa</text:span><text:span text:style-name="T6">d</text:span><text:span text:style-name="T9">o</text:span><text:span text:style-name="T17"> </text:span><text:span text:style-name="T8">Busatto</text:span><text:span text:style-name="T19">, por el cual se dispone que todo cartel de obra pública a cargo del estado provincial, irá acompañado de una frase o lema de concientización para la violencia de género y el número telefónico dedicado al servicio gratuito de ayuda y denuncia</text:span><text:span text:style-name="T18">, esta Comisión aconseja la aprobación del siguiente texto </text:span><text:span text:style-name="T20">sin</text:span><text:span text:style-name="T18"> modificaciones:</text:span></text:p>
      <text:p text:style-name="P9"/>
      <text:p text:style-name="P10">LA LEGISLATURA DE LA PROVINCIA DE SANTA FE</text:p>
      <text:p text:style-name="P10">SANCIONA CON FUERZA DE</text:p>
      <text:p text:style-name="P10">LEY:</text:p>
      <text:p text:style-name="P13"><text:span text:style-name="T28">ARTÍCULO 1</text:span><text:span text:style-name="T24"> - Dispóngase que todo cartel </text:span><text:span text:style-name="T25">en la vía publica del estado provincial debe contener una frase o lema de concientización en la prevención de la violencia de género y el n</text:span><text:span text:style-name="T27">ú</text:span><text:span text:style-name="T25">mero del servicio gratuito de ayuda y denuncia.</text:span></text:p>
      <text:p text:style-name="P14"><text:span text:style-name="T29">A</text:span><text:span text:style-name="T28">RTÍCULO 2</text:span><text:span text:style-name="T24"> - La Autoridad de Aplicación de la presente es </text:span><text:span text:style-name="T26">el <text:s/>Ministerio de Infraestructura, Servicios Públicos y Hábitat</text:span><text:span text:style-name="T24"> </text:span><text:span text:style-name="T25">o e</text:span><text:span text:style-name="T24">l organismo que en el futuro la reemplace.</text:span></text:p>
      <text:p text:style-name="P12"><text:span text:style-name="T28">ARTÍCULO 3</text:span><text:span text:style-name="T24"> – </text:span><text:span text:style-name="T25">Aquellos </text:span><text:span text:style-name="T26">c</text:span><text:span text:style-name="T25">arteles que se encuentren ya instalados en un plazo treinta (30) días hábiles se </text:span><text:span text:style-name="T26">debe</text:span><text:span text:style-name="T27">n</text:span><text:span text:style-name="T25"> adecuar a la presente Ley</text:span><text:span text:style-name="T24">.</text:span></text:p>
      <text:p text:style-name="P12"><text:span text:style-name="T28">ARTÍCULO </text:span><text:span text:style-name="T30">4</text:span><text:span text:style-name="T24"> – </text:span><text:span text:style-name="T25">Invitase a las municipalidades y a las comunas a adherir a la presente ley</text:span><text:span text:style-name="T24">.</text:span></text:p>
      <text:p text:style-name="P12"><text:span text:style-name="T28">ARTÍCULO </text:span><text:span text:style-name="T30">5</text:span><text:span text:style-name="T24">- Comuníquese al Poder Ejecutivo.</text:span></text:p>
      <text:p text:style-name="TEXTO"/>
      <text:p text:style-name="P16">Sala de la Comisión <text:span text:style-name="T31">mixta</text:span>, <text:span text:style-name="T31">31 de mayo 2023.</text:span></text:p>
      <text:list text:style-name="L1">
        <text:list-header>
          <text:p text:style-name="P15">FIRMANTES: DE PONTI – DI STEFANO – BELLATI – PACCHOTTI - PERALTA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a8f036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50M7S</meta:editing-duration>
    <meta:editing-cycles>30</meta:editing-cycles>
    <meta:generator>LibreOffice/7.4.2.3$Linux_X86_64 LibreOffice_project/40$Build-3</meta:generator>
    <dc:date>2023-05-31T13:01:00.233689284</dc:date>
    <meta:print-date>2023-05-31T12:49:14.152661521</meta:print-date>
    <meta:document-statistic meta:table-count="0" meta:image-count="1" meta:object-count="0" meta:page-count="1" meta:paragraph-count="18" meta:word-count="291" meta:character-count="1762" meta:non-whitespace-character-count="1481"/>
    <meta:template xlink:type="simple" xlink:actuate="onRequest" xlink:title="Hoja oficial" xlink:href="trash:/comisiones01/.cache/.fr-2pH9C5/Hoja%20oficial.ott" meta:date="2022-04-21T12:34:44.484000000"/>
  </office:meta>
</office:document-meta>
</file>